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Night@theWoodside op 17 juni 2023 aan Kerkenbospad 5 of Lossersestraat 7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april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Night@theWoodside op 17 juni 2023 van 20.00 uur tot 24.00 uur bij het Openluchttheater De Lutte, Kerkenbospad 5 of bij Lossersestraat 75 De Lutte. Locatie is weersafhankelijk. Zaaknummer 23Z01144.</text:p>
              </text:list-item>
            </text:list>
            <text:p text:style-name="common-al">Datum binnenkomst: 18 april 2023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14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11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ouden van het evenement Night@theWoodside op 17 juni 2023 aan Kerkenbospad 5 of Lossersestraat 75 te De Lutt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43</meta:user-defined>
    <meta:user-defined meta:name="OVERHEIDop.GmbID/DC.identifier">gmb-2023-181443</meta:user-defined>
    <meta:user-defined meta:name="OVERHEIDop.versieInformatie"/>
  </office:meta>
</office:document-meta>
</file>