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KOEVORDE VOOR NR. 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oevorde voor nr. 3 Heerenveen  (08-01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4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KOEVORDE VOOR NR. 3 HEERENVEEN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144</meta:user-defined>
    <meta:user-defined meta:name="OVERHEIDop.GmbID/DC.identifier">gmb-2023-18144</meta:user-defined>
    <meta:user-defined meta:name="OVERHEIDop.versieInformatie"/>
  </office:meta>
</office:document-meta>
</file>