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620721 - Hoogewaard 1 b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bijgebouw</text:p>
            <text:p text:style-name="common-al">Locatie : Hoogewaard 1 b Winssen</text:p>
            <text:p text:style-name="common-al">Datum besluit :  21 april 2023</text:p>
            <text:p text:style-name="common-al">Zaaknummer ODRN: W.Z23.101902.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143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43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43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7620721 - Hoogewaard 1 b Winssen</meta:user-defined>
    <meta:user-defined meta:name="DCTERMS.W3CDTF/DCTERMS.available">2023-04-25</meta:user-defined>
    <meta:user-defined meta:name="DCTERMS.W3CDTF/OVERHEIDop.jaargang">2023</meta:user-defined>
    <meta:user-defined meta:name="OVERHEIDop.publicationIssue">181438</meta:user-defined>
    <meta:user-defined meta:name="OVERHEIDop.GmbID/DC.identifier">gmb-2023-181438</meta:user-defined>
    <meta:user-defined meta:name="OVERHEIDop.versieInformatie"/>
  </office:meta>
</office:document-meta>
</file>