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lecommunicatie mast, het plaatsen van een hekwerk en het aanleggen van verharding aan Rijksstraatweg ter hoogte van Oude Hoevenseweg 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Een omgevingsvergunning is verleend voor het plaatsen van een telecommunicatie mast, het plaatsen van een hekwerk en het aanleggen van verharding (Bouwen, Strijd Gebr. gronden/bouww. met RO), Rijksstraatweg (ter hoogtevan Oude Hoevenseweg 2), in Tricht (17-04-2023) (bezwaar mogelijk), ODR2215318"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43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318</meta:user-defined>
    <dc:language>nl</dc:language>
    <meta:user-defined meta:name="OVERHEIDop.locatietype/OVERHEIDop.gebiedsmarkering">Adres</meta:user-defined>
    <meta:user-defined meta:name="DC.title">Toestemming voor het plaatsen van een telecommunicatie mast, het plaatsen van een hekwerk en het aanleggen van verharding aan Rijksstraatweg ter hoogte van Oude Hoevenseweg 2 te Trich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37</meta:user-defined>
    <meta:user-defined meta:name="OVERHEIDop.GmbID/DC.identifier">gmb-2023-181437</meta:user-defined>
    <meta:user-defined meta:name="OVERHEIDop.versieInformatie"/>
  </office:meta>
</office:document-meta>
</file>