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Parkeerplaats De Bloemen Castricum, het plaatsen van een opslag-depot, datum ontvangst 2 januari 2023  (Z23 1064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14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ontvangen aanvraag Omgevingsvergunning, Parkeerplaats De Bloemen Castricum, het plaatsen van een opslag-depot, datum ontvangst 2 januari 2023  (Z23 106401)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143</meta:user-defined>
    <meta:user-defined meta:name="OVERHEIDop.GmbID/DC.identifier">gmb-2023-18143</meta:user-defined>
    <meta:user-defined meta:name="OVERHEIDop.versieInformatie"/>
  </office:meta>
</office:document-meta>
</file>