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termijnverlenging 2023-015747, Zwanenweg 5b, 5865AT Ti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5747</text:p>
            <text:p text:style-name="common-al">De omschrijving van de zaak: 2023-015747</text:p>
            <text:p text:style-name="common-al">De ontvangstdatum van de zaak: 27 februari 2023</text:p>
            <text:p text:style-name="common-al">De globale locatie:Zwanenweg 5b, 5865AT Tienray</text:p>
            <text:p text:style-name="common-al">De ingerichte naam van het zaaktype: reguliere procedure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1</text:number>
                <text:p text:style-name="al">het bouwen van een bouwwerk (artikel 2.1, lid 1, sub a Wabo);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-04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42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2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2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Zwanenweg 5b, 5865AT Tienray</meta:user-defined>
    <dc:language>nl</dc:language>
    <meta:user-defined meta:name="OVERHEIDop.locatietype/OVERHEIDop.gebiedsmarkering">Punt</meta:user-defined>
    <meta:user-defined meta:name="DC.title">Kennisgeving termijnverlenging 2023-015747, Zwanenweg 5b, 5865AT Tienray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26</meta:user-defined>
    <meta:user-defined meta:name="OVERHEIDop.GmbID/DC.identifier">gmb-2023-181426</meta:user-defined>
    <meta:user-defined meta:name="OVERHEIDop.versieInformatie"/>
  </office:meta>
</office:document-meta>
</file>