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aan Boekelsedijk 3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hebben op 21 april 2023 op grond van artikel 2:29 van de Algemene Plaatselijke Verordening van de gemeente Maashorst (Apv) ontheffing sluitingstijd tot 23:00 uur, locatie Boekelsedijk 3, 5411NW Zeeland, op 23 april 2023. </text:p>
            <text:p text:style-name="common-al">De vergunning is op 21 april 2023 ondertekend, en op 21 april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4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aan Boekelsedijk 3 te Zee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23</meta:user-defined>
    <meta:user-defined meta:name="OVERHEIDop.GmbID/DC.identifier">gmb-2023-181423</meta:user-defined>
    <meta:user-defined meta:name="OVERHEIDop.versieInformatie"/>
  </office:meta>
</office:document-meta>
</file>