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23,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APV-vergunning op de locatie Hoofdstraat 23, 9244CL Beetsterzwaag. De aanvraag is geregistreerd onder zaaknummer Z2023-00002006. De aanvraag betreft:</text:p>
            <text:p text:style-name="common-al">het aanvragen van een standplaats van 27-04-2023 tot en met 26-04-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142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2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2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Hoofdstraat 23, 9244CL Beetsterzwaag</meta:user-defined>
    <meta:user-defined meta:name="DCTERMS.W3CDTF/DCTERMS.available">2023-04-25</meta:user-defined>
    <meta:user-defined meta:name="DCTERMS.W3CDTF/OVERHEIDop.jaargang">2023</meta:user-defined>
    <meta:user-defined meta:name="OVERHEIDop.publicationIssue">181422</meta:user-defined>
    <meta:user-defined meta:name="OVERHEIDop.GmbID/DC.identifier">gmb-2023-181422</meta:user-defined>
    <meta:user-defined meta:name="OVERHEIDop.versieInformatie"/>
  </office:meta>
</office:document-meta>
</file>