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en het aanleggen van een uitweg aan Achterweg 51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en en het aanleggen van een uitweg (Uitweg, Bouwen), Achterweg 51, in Herwijnen (12-04-2023) (bezwaar mogelijk), ODR230107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1420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2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1420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ODR2301079</meta:user-defined>
    <dc:language>nl</dc:language>
    <meta:user-defined meta:name="OVERHEIDop.locatietype/OVERHEIDop.gebiedsmarkering">Adres</meta:user-defined>
    <meta:user-defined meta:name="DC.title">Toestemming voor het bouwen van een woning en het aanleggen van een uitweg aan Achterweg 51 te Herwijnen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1420</meta:user-defined>
    <meta:user-defined meta:name="OVERHEIDop.GmbID/DC.identifier">gmb-2023-181420</meta:user-defined>
    <meta:user-defined meta:name="OVERHEIDop.versieInformatie"/>
  </office:meta>
</office:document-meta>
</file>