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de aanbouw, Baffinlaan 20 5623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19 </text:p>
            <text:p text:style-name="common-al"> Omschrijving: wijzigen gebruik van de aanbouw </text:p>
            <text:p text:style-name="common-al"> Adres: Baffinlaan 20 5623PK Eindhoven </text:p>
            <text:p text:style-name="common-al"> Soort aanvraag: Binnenplanse afwijking </text:p>
            <text:p text:style-name="common-al"> Besluit: Verleend </text:p>
            <text:p text:style-name="common-al"> Besluitdatum: 2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41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1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1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419</meta:user-defined>
    <meta:user-defined meta:name="DCTERMS.abstract">wijzigen gebruik van de aanbouw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de aanbouw, Baffinlaan 20 5623PK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18</meta:user-defined>
    <meta:user-defined meta:name="OVERHEIDop.GmbID/DC.identifier">gmb-2023-181418</meta:user-defined>
    <meta:user-defined meta:name="OVERHEIDop.versieInformatie"/>
  </office:meta>
</office:document-meta>
</file>