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. Einsteinlaan 9K Kolham, Melding Activiteitenbesluit Z2023-0022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- A. Einsteinlaan 9 K, 9615 TE Kolham, oprichtingsmelding voor het starten van het autobedrijf de Jong voor in- en verkoop van auto's. (geaccepteerd en verzonden 20 april 2023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 </text:span>
          </text:p>
            <text:p text:style-name="last-al">Voor nadere informatie kan contact opgenomen worden met gemeente Midden-Groningen, Gorecht-Oost 157,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1415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1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1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. Einsteinlaan 9K Kolham, Melding Activiteitenbesluit Z2023-002250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415</meta:user-defined>
    <meta:user-defined meta:name="OVERHEIDop.GmbID/DC.identifier">gmb-2023-181415</meta:user-defined>
    <meta:user-defined meta:name="OVERHEIDop.versieInformatie"/>
  </office:meta>
</office:document-meta>
</file>