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6 bomen te Gaffelaar 11, 3232 TA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6 bomen aan Gaffelaar 11, 3232 TA Brielle</text:span>
          </text:p>
            <text:p text:style-name="common-al">De gemeente @ZAAK_BEVOEGD_GEZAG@ heeft een omgevingsvergunning verleend. De gemeente geeft hiermee toestemming voor het kappen van 6 bomen aan en nabij Gaffelaar 11, 3232 TA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ZAAK_BEVOEGD_GEZAG@.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141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41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41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479392023</meta:user-defined>
    <dc:language>nl</dc:language>
    <meta:user-defined meta:name="OVERHEIDop.locatietype/OVERHEIDop.gebiedsmarkering">Punt</meta:user-defined>
    <meta:user-defined meta:name="DC.title">Reguliere procedure - definitief besluit omgevingsvergunning voor het kappen van 6 bomen te Gaffelaar 11, 3232 TA Brielle</meta:user-defined>
    <meta:user-defined meta:name="DCTERMS.W3CDTF/DCTERMS.available">2023-04-25</meta:user-defined>
    <meta:user-defined meta:name="DCTERMS.W3CDTF/OVERHEIDop.jaargang">2023</meta:user-defined>
    <meta:user-defined meta:name="OVERHEIDop.publicationIssue">181413</meta:user-defined>
    <meta:user-defined meta:name="OVERHEIDop.GmbID/DC.identifier">gmb-2023-181413</meta:user-defined>
    <meta:user-defined meta:name="OVERHEIDop.versieInformatie"/>
  </office:meta>
</office:document-meta>
</file>