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d Duyn van Maasdam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april 2023 besloten om de beslistermijn voor de aanvraag met zaaknummer HZ_WABO-23-0256 voor het realiseren van een dakopbouw op locatie vd Duyn van Maasdamlaan 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140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0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0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d Duyn van Maasdamlaan 6 te Naard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409</meta:user-defined>
    <meta:user-defined meta:name="OVERHEIDop.GmbID/DC.identifier">gmb-2023-181409</meta:user-defined>
    <meta:user-defined meta:name="OVERHEIDop.versieInformatie"/>
  </office:meta>
</office:document-meta>
</file>