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een bestaande woonhuis, Le Sage ten Broeklaan 49 5615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738 </text:p>
            <text:p text:style-name="common-al"> Omschrijving: verbouwen van een bestaande woonhuis </text:p>
            <text:p text:style-name="common-al"> Adres: Le Sage ten Broeklaan 49 5615CR Eindhoven </text:p>
            <text:p text:style-name="common-al"> Datum ontvangst: 20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40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0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0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38</meta:user-defined>
    <meta:user-defined meta:name="DCTERMS.abstract">verbouwen van een bestaande woonhuis</meta:user-defined>
    <dc:language>nl</dc:language>
    <meta:user-defined meta:name="OVERHEIDop.locatietype/OVERHEIDop.gebiedsmarkering">Punt</meta:user-defined>
    <meta:user-defined meta:name="DC.title">Ingediende aanvraag omgevingsvergunning: verbouwen van een bestaande woonhuis, Le Sage ten Broeklaan 49 5615CR Eindho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07</meta:user-defined>
    <meta:user-defined meta:name="OVERHEIDop.GmbID/DC.identifier">gmb-2023-181407</meta:user-defined>
    <meta:user-defined meta:name="OVERHEIDop.versieInformatie"/>
  </office:meta>
</office:document-meta>
</file>