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brandveilig gebruik van de locatie - Melkweg 13,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/>
            <text:p text:style-name="last-al">
            <text:span text:style-name="nadrukvet">Besluit omgevingsvergunning Melkweg 13, Alteveer, het brandveilig gebruik van de locatie, 20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140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0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75</meta:user-defined>
    <meta:user-defined meta:name="DCTERMS.abstract">Gemeente Noordenveld  - omgevingsvergunning - het brandveilig gebruik van de locatie - Melkweg 13, Alteveer</meta:user-defined>
    <dc:language>nl</dc:language>
    <meta:user-defined meta:name="OVERHEIDop.locatietype/OVERHEIDop.gebiedsmarkering">Punt</meta:user-defined>
    <meta:user-defined meta:name="DC.title">Gemeente Noordenveld - omgevingsvergunning - het brandveilig gebruik van de locatie - Melkweg 13, Altev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405</meta:user-defined>
    <meta:user-defined meta:name="OVERHEIDop.GmbID/DC.identifier">gmb-2023-181405</meta:user-defined>
    <meta:user-defined meta:name="OVERHEIDop.versieInformatie"/>
  </office:meta>
</office:document-meta>
</file>