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Postweg 12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Postweg 12, 4631 RZ Hoogerheide</text:p>
            <text:p text:style-name="common-al">Het bouwen van een bedrijfsverzamelgebouw alsmede het plaatsen van reclame</text:p>
            <text:p text:style-name="common-al">Ontvangen 31 okto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8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814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4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4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gerheide - Postweg 12 (Verlenging beslistermijn Wabo)</meta:user-defined>
    <meta:user-defined meta:name="DCTERMS.W3CDTF/DCTERMS.available">2023-01-18</meta:user-defined>
    <meta:user-defined meta:name="DCTERMS.W3CDTF/OVERHEIDop.jaargang">2023</meta:user-defined>
    <meta:user-defined meta:name="OVERHEIDop.publicationIssue">18140</meta:user-defined>
    <meta:user-defined meta:name="OVERHEIDop.GmbID/DC.identifier">gmb-2023-18140</meta:user-defined>
    <meta:user-defined meta:name="OVERHEIDop.versieInformatie"/>
  </office:meta>
</office:document-meta>
</file>