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Stichting Zomer Festival Lauradorp</text:span> voor Zomer Festival Lauradorp d.d. 25-6-2023 op locaties parkeerplaats en terras Gemeenschapshuis Dr Sjtee Uul, grasplein voormalige kerk, Maastrichterlaan, Salesianenstraat, Olmenstraat, Sloterstraat, Lindestraat; </text:p>
            <text:p text:style-name="common-al">* Verleende evenementenvergunning voor Sjeeter Kingfest d.d. 24-4-2023 op locatie Mar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13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en week 1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94</meta:user-defined>
    <meta:user-defined meta:name="OVERHEIDop.GmbID/DC.identifier">gmb-2023-181394</meta:user-defined>
    <meta:user-defined meta:name="OVERHEIDop.versieInformatie"/>
  </office:meta>
</office:document-meta>
</file>