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 Koningsdag, Reghthuysplein in Uitgeest, verzenddatum 20 april 2023 (Z23 116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39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9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evenementenvergunning  Koningsdag, Reghthuysplein in Uitgeest, verzenddatum 20 april 2023 (Z23 116743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90</meta:user-defined>
    <meta:user-defined meta:name="OVERHEIDop.GmbID/DC.identifier">gmb-2023-181390</meta:user-defined>
    <meta:user-defined meta:name="OVERHEIDop.versieInformatie"/>
  </office:meta>
</office:document-meta>
</file>