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ggerhuizen 1,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27 maart 2023 het bestemmingsplan “Bruggerhuizen 1, Leende” heeft vastgesteld.</text:p>
            <text:p text:style-name="common-al">Dit bestemmingsplan is opgesteld om de bestemming op de locatie Bruggerhuizen 1 te Leende te wijzigen. Het perceel heeft een agrarische bedrijfsbestemming met een bedrijfswoning en 1.170 m² aan bedrijfsgebouwen. Beoogd wordt de bestemming te wijzigen voor een bedrijf voor statische opslag van caravans met tevens een recreatieve tak in de vorm van vakantiewoningen. De recreatieve vorm wordt uitgevoerd als neventak met 4 vakantiewoningen.</text:p>
            <text:p text:style-name="common-al">Het ontwerpbestemmingsplan heeft van 27 oktober tot en met 7 december 2022 ter inzage gelegen. Er is door de Provincie een zienswijze tegen het ontwerpbestemmingsplan ingediend.</text:p>
            <text:p text:style-name="common-al">Het vaststellingsbesluit en de daarbij behorende stukken liggen met ingang van 26 april tot en met 6 juni 2023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138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Brugger-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ruggerhuizen 1, Leende”</meta:user-defined>
    <meta:user-defined meta:name="DCTERMS.W3CDTF/DCTERMS.available">2023-04-25</meta:user-defined>
    <meta:user-defined meta:name="DCTERMS.W3CDTF/OVERHEIDop.jaargang">2023</meta:user-defined>
    <meta:user-defined meta:name="OVERHEIDop.publicationIssue">181386</meta:user-defined>
    <meta:user-defined meta:name="OVERHEIDop.GmbID/DC.identifier">gmb-2023-181386</meta:user-defined>
    <meta:user-defined meta:name="OVERHEIDop.versieInformatie"/>
  </office:meta>
</office:document-meta>
</file>