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Alcoholvergunning, Beneden Oosterdiep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hij een vergunning heeft verleend voor de exploitatie van een openbare inrichting als bedoeld in artikel 2:28 van de Algemene plaatselijke verordening Veendam 2023 en een Alcoholvergunning op grond van de Alcoholwet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Horeca inrichting “ de Bank” gevestigd op het perceel Beneden Oosterdiep 25 te Veendam (zaaknr. 2023-008738)</text:p>
              </text:list-item>
            </text:list>
            <text:p text:style-name="common-al"/>
            <text:p text:style-name="last-al">Belanghebbenden die zich niet met deze beslissing kunnen verenigen, kunnen binnen 6 weken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137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7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08738</meta:user-defined>
    <meta:user-defined meta:name="DCTERMS.abstract">Horeca inrichting “ de Bank” </meta:user-defined>
    <dc:language>nl</dc:language>
    <meta:user-defined meta:name="OVERHEIDop.locatietype/OVERHEIDop.gebiedsmarkering">Adres</meta:user-defined>
    <meta:user-defined meta:name="DC.title">Verleende exploitatievergunning en Alcoholvergunning, Beneden Oosterdiep 25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75</meta:user-defined>
    <meta:user-defined meta:name="OVERHEIDop.GmbID/DC.identifier">gmb-2023-181375</meta:user-defined>
    <meta:user-defined meta:name="OVERHEIDop.versieInformatie"/>
  </office:meta>
</office:document-meta>
</file>