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91 Nijmegen: verbouwen van de woning tot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3</text:p>
            <text:p text:style-name="common-al">
            <text:span text:style-name="nadrukvet">Omschrijving: </text:span>verbouwen van de woning tot 2 appartementen (Hatertseweg 79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4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07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4-2023</text:p>
            <text:p text:style-name="common-al">
            <text:span text:style-name="nadrukvet">Definitieve beschikking ter inzage gelegd: </text:span>25-04-2023</text:p>
            <text:p text:style-name="common-al">
            <text:span text:style-name="nadrukvet">Einddatum bezwaartermijn: </text:span>0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3 tot en met 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5F99482-0819-4FCC-9C55-5174D980D95F" xlink:type="simple">http://www.nijmegen.nl/vergunningpagina/?guid=55F99482-0819-4FCC-9C55-5174D980D9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36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791 Nijmegen: verbouwen van de woning tot 2 appartementen - omgevingsvergunning - Vergunning verlee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68</meta:user-defined>
    <meta:user-defined meta:name="OVERHEIDop.GmbID/DC.identifier">gmb-2023-181368</meta:user-defined>
    <meta:user-defined meta:name="OVERHEIDop.versieInformatie"/>
  </office:meta>
</office:document-meta>
</file>