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71 Nijmegen: renoveren van een woon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3</text:p>
            <text:p text:style-name="common-al">
            <text:span text:style-name="nadrukvet">Omschrijving: </text:span>renoveren van een woonhuis (Kerkpad 7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1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4-2023</text:p>
            <text:p text:style-name="common-al">
            <text:span text:style-name="nadrukvet">Definitieve beschikking ter inzage gelegd: </text:span>25-04-2023</text:p>
            <text:p text:style-name="common-al">
            <text:span text:style-name="nadrukvet">Einddatum bezwaartermijn: </text:span>0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3 tot en met 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0C18150-B261-4D02-A928-1264128D8269" xlink:type="simple">http://www.nijmegen.nl/vergunningpagina/?guid=C0C18150-B261-4D02-A928-1264128D82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36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pad 71 Nijmegen: renoveren van een woonhuis - omgevingsvergunning - Vergunning verleen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67</meta:user-defined>
    <meta:user-defined meta:name="OVERHEIDop.GmbID/DC.identifier">gmb-2023-181367</meta:user-defined>
    <meta:user-defined meta:name="OVERHEIDop.versieInformatie"/>
  </office:meta>
</office:document-meta>
</file>