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De Kwekerij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uitweg (Uitweg, Bouwen), De Kwekerij (EST00 E 1056), in Est (14-04-2023) (geen bezwaar mogelijk), ODR2304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89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De Kwekerij te 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56</meta:user-defined>
    <meta:user-defined meta:name="OVERHEIDop.GmbID/DC.identifier">gmb-2023-181356</meta:user-defined>
    <meta:user-defined meta:name="OVERHEIDop.versieInformatie"/>
  </office:meta>
</office:document-meta>
</file>