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elegen aan de Steen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Almelo heeft het voornemen om een perceel, gelegen aan de Steenweg, te verkopen aan Riwald Exploitatie B.V. Het betreft het perceel kadastraal bekend als gemeente Stad Almelo, sectie I, nummer 4691, groot circa 2036 vierkante meter.</text:p>
            <text:p text:style-name="al"/>
            <text:p text:style-name="al">
            <text:span text:style-name="nadrukvet">Enige gegadigde</text:span>
          </text:p>
            <text:p text:style-name="al">Op 14 september 2021 heeft de gemeente een koopovereenkomst gesloten met Riwald Exploitatie B.V., toeziend op de beoogde verkoop van een perceel grond nabij hun onderneming. Verkoop van het perceel leidt tot een verbetering van de verkeersveiligheid van de directe omgeving, mede omdat in de huidige situatie sprake is van veel kruisend verkeer. Daarnaast leidt samenvoeging van de al in eigendom zijnde, aangrenzende percelen van Riwald Exploitatie B.V. met het thans te verkopen perceel tot een effectievere en efficiëntere bedrijfsinrichting. </text:p>
            <text:p text:style-name="al"/>
            <text:p text:style-name="al">De gemeente is tegen deze achtergrond van mening dat de kopende partij de enige serieuze gegadigde is.</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Er liggen geen stukken ter inzag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35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Financiën | Organisatie en beleid</meta:user-defined>
    <dc:language>nl</dc:language>
    <meta:user-defined meta:name="OVERHEIDop.locatietype/OVERHEIDop.gebiedsmarkering">Weg</meta:user-defined>
    <meta:user-defined meta:name="DC.title">Bekendmaking voornemen tot verkoop perceel gelegen aan de Steenweg</meta:user-defined>
    <meta:user-defined meta:name="DCTERMS.W3CDTF/DCTERMS.available">2023-04-25</meta:user-defined>
    <meta:user-defined meta:name="DCTERMS.W3CDTF/OVERHEIDop.jaargang">2023</meta:user-defined>
    <meta:user-defined meta:name="OVERHEIDop.publicationIssue">181354</meta:user-defined>
    <meta:user-defined meta:name="OVERHEIDop.GmbID/DC.identifier">gmb-2023-181354</meta:user-defined>
    <meta:user-defined meta:name="OVERHEIDop.versieInformatie"/>
  </office:meta>
</office:document-meta>
</file>