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vanestraat 36, 5802L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vanestraat 36, 5802LM Venray - </text:span>het plaatsen van een dakkapel  - zaaknummer Z2023-00000009 - ontvangstdatum 10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34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4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4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Pavanestraat 36, 5802LM Venray</meta:user-defined>
    <dc:language>nl</dc:language>
    <meta:user-defined meta:name="OVERHEIDop.locatietype/OVERHEIDop.gebiedsmarkering">Punt</meta:user-defined>
    <meta:user-defined meta:name="DC.title">Omgevingsvergunning - aanvraag - regulier - Pavanestraat 36, 5802LM Venray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49</meta:user-defined>
    <meta:user-defined meta:name="OVERHEIDop.GmbID/DC.identifier">gmb-2023-181349</meta:user-defined>
    <meta:user-defined meta:name="OVERHEIDop.versieInformatie"/>
  </office:meta>
</office:document-meta>
</file>