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3-01185 Boekbinderijstraat 13 te Berkel-Enschot, bouwen van een berging met carport bij patiowoning, verzonden 21 april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1185 - B - Boekbinderijstraat 13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1342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342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342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3-01185 Boekbinderijstraat 13 te Berkel-Enschot, bouwen van een berging met carport bij patiowoning, verzonden 21 april 2023.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342</meta:user-defined>
    <meta:user-defined meta:name="OVERHEIDop.GmbID/DC.identifier">gmb-2023-181342</meta:user-defined>
    <meta:user-defined meta:name="OVERHEIDop.versieInformatie"/>
  </office:meta>
</office:document-meta>
</file>