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Kloppersingel 73-175, grasveld Rozenhagenplein 5-14 en grasveld Spaarndamseweg 56-68, 2023-02589, het plaatsen van een bouwkeet en toilet op 11 m2 op 24 april t/m 31 augustus 2023, verzonden 17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34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4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4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Kloppersingel 73-175, grasveld Rozenhagenplein 5-14 en grasveld Spaarndamseweg 56-68, 2023-02589, het plaatsen van een bouwkeet en toilet op 11 m2 op 24 april t/m 31 augustus 2023, verzonden 17 april 2023</meta:user-defined>
    <meta:user-defined meta:name="DCTERMS.W3CDTF/DCTERMS.available">2023-04-25</meta:user-defined>
    <meta:user-defined meta:name="DCTERMS.W3CDTF/OVERHEIDop.jaargang">2023</meta:user-defined>
    <meta:user-defined meta:name="OVERHEIDop.publicationIssue">181341</meta:user-defined>
    <meta:user-defined meta:name="OVERHEIDop.GmbID/DC.identifier">gmb-2023-181341</meta:user-defined>
    <meta:user-defined meta:name="OVERHEIDop.versieInformatie"/>
  </office:meta>
</office:document-meta>
</file>