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Schermerstraat 24 ZW, 2023-02640, het plaatsen van 2 containers op 14 m2 op 21 april t/m 1 september 2023, verzond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3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Schermerstraat 24 ZW, 2023-02640, het plaatsen van 2 containers op 14 m2 op 21 april t/m 1 september 2023, verzonden 17 april 2023</meta:user-defined>
    <meta:user-defined meta:name="DCTERMS.W3CDTF/DCTERMS.available">2023-04-25</meta:user-defined>
    <meta:user-defined meta:name="DCTERMS.W3CDTF/OVERHEIDop.jaargang">2023</meta:user-defined>
    <meta:user-defined meta:name="OVERHEIDop.publicationIssue">181336</meta:user-defined>
    <meta:user-defined meta:name="OVERHEIDop.GmbID/DC.identifier">gmb-2023-181336</meta:user-defined>
    <meta:user-defined meta:name="OVERHEIDop.versieInformatie"/>
  </office:meta>
</office:document-meta>
</file>