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5 appartementen in een voormalige bank aan Voorstraat 60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9-04-2023</text:p>
            <text:p text:style-name="common-al">
            <text:span text:style-name="nadrukvet">De volgende aanvraag uitgebreide procedure omgevingsvergunning is verleend:</text:span>
          </text:p>
            <text:list text:style-name="id1-3-2-1-1-3">
              <text:list-item text:style-override="id1-3-2-1-1-3-1">
                <text:number>•</text:number>
                <text:p text:style-name="al">19-04-2023, Voorstraat 60, Harlingen, het realiseren van 5 appartementen in voormalige bank.</text:p>
              </text:list-item>
            </text:list>
            <text:p text:style-name="common-al">De aanvraag, het ontwerpbesluit en de bijbehorende stukken liggen met ingang van  21-04-2023 gedurende 6 weken ter inzage bij de afdeling Dienstverlening en Ondersteuning, team VVH in de Groenlandsvaarder, Voorstraat 35 te Harlingen.</text:p>
            <text:p text:style-name="common-al">Een ieder kan binnen zes weken na de datum van de ter inzage legging zienswijzen tegen het ontwerp besluit indienen bij burgemeester en wethouders van Harlingen, Postbus 10.000, 8860 HA te Harlingen.</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8133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3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3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5 appartementen in een voormalige bank aan Voorstraat 60 te Harlingen</meta:user-defined>
    <meta:user-defined meta:name="DCTERMS.W3CDTF/DCTERMS.available">2023-04-25</meta:user-defined>
    <meta:user-defined meta:name="DCTERMS.W3CDTF/OVERHEIDop.jaargang">2023</meta:user-defined>
    <meta:user-defined meta:name="OVERHEIDop.publicationIssue">181332</meta:user-defined>
    <meta:user-defined meta:name="OVERHEIDop.GmbID/DC.identifier">gmb-2023-181332</meta:user-defined>
    <meta:user-defined meta:name="OVERHEIDop.versieInformatie"/>
  </office:meta>
</office:document-meta>
</file>