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een tijdelijke noodopvang - Brilweg 21A in Zuidhorn</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Westerkwartier een aanvraag ontvangen voor het verlengen van een tijdelijke noodopvang op locatie Brilweg 21A in Zuidhorn. De aanvraag is geregistreerd onder zaaknummer Z20230143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32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een tijdelijke noodopvang - Brilweg 21A in Zuidhorn</meta:user-defined>
    <meta:user-defined meta:name="DCTERMS.W3CDTF/DCTERMS.available">2023-04-25</meta:user-defined>
    <meta:user-defined meta:name="DCTERMS.W3CDTF/OVERHEIDop.jaargang">2023</meta:user-defined>
    <meta:user-defined meta:name="OVERHEIDop.publicationIssue">181329</meta:user-defined>
    <meta:user-defined meta:name="OVERHEIDop.GmbID/DC.identifier">gmb-2023-181329</meta:user-defined>
    <meta:user-defined meta:name="OVERHEIDop.versieInformatie"/>
  </office:meta>
</office:document-meta>
</file>