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aanbouw aan achterzijde van de woning, Ahornstraat 9 te Alphen aan den Rijn, V2023/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hornstraat 9 te Alphen aan den Rijn</text:p>
            <text:p text:style-name="common-al">2404 VP</text:p>
            <text:p text:style-name="common-al">V2023/254</text:p>
            <text:p text:style-name="common-al">het realiseren van aanbouw aan achterzijde van de woning</text:p>
            <text:p text:style-name="last-al">Datum indiening: 11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32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aanbouw aan achterzijde van de woning, Ahornstraat 9 te Alphen aan den Rijn, V2023/25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328</meta:user-defined>
    <meta:user-defined meta:name="OVERHEIDop.GmbID/DC.identifier">gmb-2023-181328</meta:user-defined>
    <meta:user-defined meta:name="OVERHEIDop.versieInformatie"/>
  </office:meta>
</office:document-meta>
</file>