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kapel op het voordakvlak, Zilverschoon 38 te Hazerswoude-Dorp, V2023/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lverschoon 38 te Hazerswoude-Dorp</text:p>
            <text:p text:style-name="common-al">2391 EM</text:p>
            <text:p text:style-name="common-al">V2023/256</text:p>
            <text:p text:style-name="common-al">het realiseren van een dakkapel op het voordakvlak</text:p>
            <text:p text:style-name="last-al">Datum indiening: 12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32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kapel op het voordakvlak, Zilverschoon 38 te Hazerswoude-Dorp, V2023/25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324</meta:user-defined>
    <meta:user-defined meta:name="OVERHEIDop.GmbID/DC.identifier">gmb-2023-181324</meta:user-defined>
    <meta:user-defined meta:name="OVERHEIDop.versieInformatie"/>
  </office:meta>
</office:document-meta>
</file>