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cl. ruimtelijke onderbouwing) voor het bouwen van 132 flexwoningen (voor een periode van 10 jaar) aan de Sporthoeklaan in Bergschenhoe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bouwen van 132 flexwoningen aan de Sporthoeklaan in Bergschenhoek met de daarbij behorende ruimtelijke onderbouwing (met bijbehorende stukken) heeft verleend.</text:p>
            <text:p text:style-name="common-al">
            <text:span text:style-name="nadrukcur">Beschrijving plan</text:span>
          </text:p>
            <text:p text:style-name="common-al">Wij hebben een aanvraag ontvangen van 3B Wonen voor het bouwen van 132 flexwoningen aan de Sporthoeklaan in Bergschenhoek. Dit ten behoeve van de langdurige opvang van Oekraïense vluchtelingen en spoedzoekers.</text:p>
            <text:p text:style-name="common-al">De locatie aan de Sporthoeklaan heeft de bestemming ‘sport’. Realisatie van 132 flexwoningen is daarmee in strijd.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 De ruimtelijke onderbouwing heeft samen met de ontwerp-omgevingsvergunning ter inzage gelegen. Er zijn geen zienswijzen ingediend. </text:p>
            <text:p text:style-name="common-al">
            <text:span text:style-name="nadrukcur">MER-beoordelingsbesluit</text:span>
          </text:p>
            <text:p text:style-name="common-al">Vastgesteld is dat geen milieueffectrapportage voor deze tijdelijke ontwikkeling behoeft te worden opgesteld. Op basis van diverse omgevingsonderzoeken zoals verwerkt in de ruimtelijke onderbouwing behorende bij de verleende omgevingsvergunning waarin wordt geconcludeerd dat het milieubelang van de tijdelijke woningen in voldoende mate is afgewogen, is op 9 december 2022 besloten dat er geen sprake is van nadelige milieueffecten. Dit besluit is een voorbereidingshandeling in de zin van artikel 6.3 van de Algemene wet bestuursrecht. Een dergelijk besluit is niet vatbaar voor zelfstandig bezwaar op beroep. Belanghebbenden kunnen een reactie tegen het MER-beoordelingsbesluit kenbaar maken door een beroep in te dienen tegen de verleende omgevingsvergunning, zoals hieronder vermeld. </text:p>
            <text:p text:style-name="common-al">
            <text:span text:style-name="nadrukcur">Inzage</text:span>
          </text:p>
            <text:p text:style-name="common-al">U kunt de stukken vanaf donderdag 27 april 2023 inzien op:</text:p>
            <text:list text:style-name="id1-3-2-1-1-9">
              <text:list-item text:style-override="id1-3-2-1-1-9-1">
                <text:number>-</text:number>
                <text:p text:style-name="al">
                <text:a xlink:href="http://www.ruimtelijkeplannen.nl" xlink:type="simple">
                  <text:span text:style-name="nadrukondlijn">www.ruimtelijkeplannen.nl</text:span>
                </text:a> (zoekterm “LOO Sporthoeklaan” of plan idn: NL.IMRO.1621.BP0134P02-VAST)</text:p>
              </text:list-item>
              <text:list-item text:style-override="id1-3-2-1-1-9-2">
                <text:number>-</text:number>
                <text:p text:style-name="al">[<text:a xlink:href="https://www.ruimtelijkeplannen.nl/viewer/view?planidn=NL.IMRO.1621.BP0134P02-VAST" xlink:type="simple"><text:span text:style-name="nadrukondlijn">https://www.ruimtelijkeplannen.nl/viewer/view?planidn=NL.IMRO.1621.BP0134P02-VAST</text:span></text:a>]</text:p>
              </text:list-item>
            </text:list>
            <text:p text:style-name="common-al">
            <text:span text:style-name="nadrukcur">Beroepsmogelijkheid</text:span>
          </text:p>
            <text:p text:style-name="common-al">Van 28 april 2023 t/m 8 juni 2023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3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621.BP0134P02-VAST</meta:user-defined>
    <meta:user-defined meta:name="OVERHEIDop.Plansoort/OVERHEIDop.plansoort">bestemmings- of omgevingsplan</meta:user-defined>
    <dc:language>nl</dc:language>
    <meta:user-defined meta:name="OVERHEIDop.locatietype/OVERHEIDop.gebiedsmarkering">Weg</meta:user-defined>
    <meta:user-defined meta:name="DC.title">Verleende omgevingsvergunning (incl. ruimtelijke onderbouwing) voor het bouwen van 132 flexwoningen (voor een periode van 10 jaar) aan de Sporthoeklaan in Bergschenhoek, Lansingerland</meta:user-defined>
    <meta:user-defined meta:name="DCTERMS.W3CDTF/DCTERMS.available">2023-04-26</meta:user-defined>
    <meta:user-defined meta:name="DCTERMS.W3CDTF/OVERHEIDop.jaargang">2023</meta:user-defined>
    <meta:user-defined meta:name="OVERHEIDop.publicationIssue">181322</meta:user-defined>
    <meta:user-defined meta:name="OVERHEIDop.GmbID/DC.identifier">gmb-2023-181322</meta:user-defined>
    <meta:user-defined meta:name="OVERHEIDop.versieInformatie"/>
  </office:meta>
</office:document-meta>
</file>