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raven van proefsleuven, Nieuwkoopseweg 10 te Aarlanderveen, V2023/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koopseweg 10 te Aarlanderveen</text:p>
            <text:p text:style-name="common-al">2445 NB</text:p>
            <text:p text:style-name="common-al">V2023/258</text:p>
            <text:p text:style-name="common-al">het graven van proefsleuven</text:p>
            <text:p text:style-name="last-al">Datum indiening: 12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132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2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2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graven van proefsleuven, Nieuwkoopseweg 10 te Aarlanderveen, V2023/258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321</meta:user-defined>
    <meta:user-defined meta:name="OVERHEIDop.GmbID/DC.identifier">gmb-2023-181321</meta:user-defined>
    <meta:user-defined meta:name="OVERHEIDop.versieInformatie"/>
  </office:meta>
</office:document-meta>
</file>