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de gevelbekleding en het plaatsen van een nieuw kozijn in het bestaande kozijn, Mendelweg 22 A te Boskoop, V2023/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ndelweg 22 A te Boskoop</text:p>
            <text:p text:style-name="common-al">2771 TP</text:p>
            <text:p text:style-name="common-al">V2023/259</text:p>
            <text:p text:style-name="common-al">het renoveren van de gevelbekleding en het plaatsen van een nieuw kozijn in het bestaande kozijn</text:p>
            <text:p text:style-name="last-al">Datum indiening: 12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31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1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1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de gevelbekleding en het plaatsen van een nieuw kozijn in het bestaande kozijn, Mendelweg 22 A te Boskoop, V2023/25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319</meta:user-defined>
    <meta:user-defined meta:name="OVERHEIDop.GmbID/DC.identifier">gmb-2023-181319</meta:user-defined>
    <meta:user-defined meta:name="OVERHEIDop.versieInformatie"/>
  </office:meta>
</office:document-meta>
</file>