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realiseren van een dakkapel op het voordakvlak, Prinses Beatrixstraat 26 te Benthuizen, V2023/17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rinses Beatrixstraat 26 te Benthuizen </text:p>
            <text:p text:style-name="common-al">2731 GB</text:p>
            <text:p text:style-name="common-al"/>
            <text:p text:style-name="common-al">V2023/176</text:p>
            <text:p text:style-name="common-al">het realiseren van een dakkapel op het voordakvlak</text:p>
            <text:p text:style-name="common-al">Datum verleend: 11 april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81317</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317</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317</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realiseren van een dakkapel op het voordakvlak, Prinses Beatrixstraat 26 te Benthuizen, V2023/176</meta:user-defined>
    <meta:user-defined meta:name="DCTERMS.W3CDTF/DCTERMS.available">2023-04-26</meta:user-defined>
    <meta:user-defined meta:name="DCTERMS.W3CDTF/OVERHEIDop.jaargang">2023</meta:user-defined>
    <meta:user-defined meta:name="OVERHEIDop.publicationIssue">181317</meta:user-defined>
    <meta:user-defined meta:name="OVERHEIDop.GmbID/DC.identifier">gmb-2023-181317</meta:user-defined>
    <meta:user-defined meta:name="OVERHEIDop.versieInformatie"/>
  </office:meta>
</office:document-meta>
</file>