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woonunit (1,5 jaar), Westeinde 46 te Hazerswoude-Dorp, V2023/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6 te Hazerswoude-Dorp</text:p>
            <text:p text:style-name="common-al">2391 JC</text:p>
            <text:p text:style-name="common-al">V2023/193</text:p>
            <text:p text:style-name="common-al">het tijdelijk realiseren van een woonunit (1,5 jaar)</text:p>
            <text:p text:style-name="common-al">Datum verleend: 1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3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realiseren van een woonunit (1,5 jaar), Westeinde 46 te Hazerswoude-Dorp, V2023/193</meta:user-defined>
    <meta:user-defined meta:name="DCTERMS.W3CDTF/DCTERMS.available">2023-04-26</meta:user-defined>
    <meta:user-defined meta:name="DCTERMS.W3CDTF/OVERHEIDop.jaargang">2023</meta:user-defined>
    <meta:user-defined meta:name="OVERHEIDop.publicationIssue">181316</meta:user-defined>
    <meta:user-defined meta:name="OVERHEIDop.GmbID/DC.identifier">gmb-2023-181316</meta:user-defined>
    <meta:user-defined meta:name="OVERHEIDop.versieInformatie"/>
  </office:meta>
</office:document-meta>
</file>