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14 studio's in een bestaand pand, Pieter Doelmanstraat 14 te Alphen aan den Rijn, V2022/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Doelmanstraat 14 te Alphen aan den Rijn</text:p>
            <text:p text:style-name="common-al">2405 CE</text:p>
            <text:p text:style-name="common-al">V2022/668</text:p>
            <text:p text:style-name="common-al">het realiseren van 14 studio's in een bestaand pand</text:p>
            <text:p text:style-name="common-al">Datum verleend: 14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14 studio's in een bestaand pand, Pieter Doelmanstraat 14 te Alphen aan den Rijn, V2022/668</meta:user-defined>
    <meta:user-defined meta:name="DCTERMS.W3CDTF/DCTERMS.available">2023-04-26</meta:user-defined>
    <meta:user-defined meta:name="DCTERMS.W3CDTF/OVERHEIDop.jaargang">2023</meta:user-defined>
    <meta:user-defined meta:name="OVERHEIDop.publicationIssue">181314</meta:user-defined>
    <meta:user-defined meta:name="OVERHEIDop.GmbID/DC.identifier">gmb-2023-181314</meta:user-defined>
    <meta:user-defined meta:name="OVERHEIDop.versieInformatie"/>
  </office:meta>
</office:document-meta>
</file>