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4, 9243SK Bakkeveen (evenemententerrein)</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Evenementenvergunning op de locatie Mjûmster Wei 14, 9243SK Bakkeveen (evenemententerrein). De aanvraag is geregistreerd onder zaaknummer Z2023-00002004. De aanvraag betreft:</text:p>
            <text:p text:style-name="common-al">het houden van een Midzomerfeest op 24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13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4, 9243SK Bakkeveen (evenemententerrein)</meta:user-defined>
    <meta:user-defined meta:name="DCTERMS.W3CDTF/DCTERMS.available">2023-04-25</meta:user-defined>
    <meta:user-defined meta:name="DCTERMS.W3CDTF/OVERHEIDop.jaargang">2023</meta:user-defined>
    <meta:user-defined meta:name="OVERHEIDop.publicationIssue">181304</meta:user-defined>
    <meta:user-defined meta:name="OVERHEIDop.GmbID/DC.identifier">gmb-2023-181304</meta:user-defined>
    <meta:user-defined meta:name="OVERHEIDop.versieInformatie"/>
  </office:meta>
</office:document-meta>
</file>