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kwijk 10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lkwijk 100, 9603TE, voor de aanleg van een mestbassin, 20 april 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130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0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lkwijk 100 Hoogezand aanvraa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03</meta:user-defined>
    <meta:user-defined meta:name="OVERHEIDop.GmbID/DC.identifier">gmb-2023-181303</meta:user-defined>
    <meta:user-defined meta:name="OVERHEIDop.versieInformatie"/>
  </office:meta>
</office:document-meta>
</file>