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Prinses Beatrixstraat en Kimswerder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4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9-04-2023, Diverse adressen Prinses Beatrixstraat en Kimswerderweg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130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0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0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de beslistermijn voor het plaatsen van zonnepanelen aan Prinses Beatrixstraat en Kimswerderweg te Harling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300</meta:user-defined>
    <meta:user-defined meta:name="OVERHEIDop.GmbID/DC.identifier">gmb-2023-181300</meta:user-defined>
    <meta:user-defined meta:name="OVERHEIDop.versieInformatie"/>
  </office:meta>
</office:document-meta>
</file>