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vernieuwen van de sluisdeuren van de larsersluisaan Kad. Sectie F 3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307) verleend. De gemeente Dronten geeft hiermee geen toestemming voor vernieuwen van de sluisdeuren van de larsersluis aan Kad. Sectie F 374</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2-0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13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307</meta:user-defined>
    <meta:user-defined meta:name="DCTERMS.abstract">Verlenen voor vernieuwen van de sluisdeuren van de larsersluis aan Kad. Sectie F 374</meta:user-defined>
    <dc:language>nl</dc:language>
    <meta:user-defined meta:name="OVERHEIDop.locatietype/OVERHEIDop.gebiedsmarkering">Punt</meta:user-defined>
    <meta:user-defined meta:name="DC.title">Verlenen voor vernieuwen van de sluisdeuren van de larsersluisaan Kad. Sectie F 374</meta:user-defined>
    <meta:user-defined meta:name="DCTERMS.W3CDTF/DCTERMS.available">2023-01-19</meta:user-defined>
    <meta:user-defined meta:name="DCTERMS.W3CDTF/OVERHEIDop.jaargang">2023</meta:user-defined>
    <meta:user-defined meta:name="OVERHEIDop.publicationIssue">18130</meta:user-defined>
    <meta:user-defined meta:name="OVERHEIDop.GmbID/DC.identifier">gmb-2023-18130</meta:user-defined>
    <meta:user-defined meta:name="OVERHEIDop.versieInformatie"/>
  </office:meta>
</office:document-meta>
</file>