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kant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2</text:p>
            <text:p text:style-name="common-al">Verleend op 29 december 2022</text:p>
            <text:p text:style-name="common-al">het bouwen van een opslagruimt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384/7384021</meta:user-defined>
    <meta:user-defined meta:name="DCTERMS.abstract">Venkant 19 in Sint-Michielsgestel, het bouwen van een opslagruimte</meta:user-defined>
    <dc:language>nl</dc:language>
    <meta:user-defined meta:name="OVERHEIDop.locatietype/OVERHEIDop.gebiedsmarkering">Adres</meta:user-defined>
    <meta:user-defined meta:name="DC.title">Verleende omgevingsvergunning Venkant 19 in Sint-Michielsgestel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13</meta:user-defined>
    <meta:user-defined meta:name="OVERHEIDop.GmbID/DC.identifier">gmb-2023-1813</meta:user-defined>
    <meta:user-defined meta:name="OVERHEIDop.versieInformatie"/>
  </office:meta>
</office:document-meta>
</file>