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De Revolutie, Zaadmarkt 7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(gewijzigd) plaatsen van een terras aan de zijde Houtmarkt 72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2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De Revolutie, Zaadmarkt 74 Zutph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298</meta:user-defined>
    <meta:user-defined meta:name="OVERHEIDop.GmbID/DC.identifier">gmb-2023-181298</meta:user-defined>
    <meta:user-defined meta:name="OVERHEIDop.versieInformatie"/>
  </office:meta>
</office:document-meta>
</file>