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baan 110, 2841MC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3 een aanvraag om een omgevingsvergunning ontvangen. Het gaat over het plaatsen van drie vlaggenmasten van zeven meter hoog op het perceel gelegen aan de Westbaan 110, 2841MC Moordrecht. De aanvraag is geregistreerd onder kenmerk 2023-000043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2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baan 110, 2841MC Moordrecht</meta:user-defined>
    <meta:user-defined meta:name="DCTERMS.W3CDTF/DCTERMS.available">2023-04-25</meta:user-defined>
    <meta:user-defined meta:name="DCTERMS.W3CDTF/OVERHEIDop.jaargang">2023</meta:user-defined>
    <meta:user-defined meta:name="OVERHEIDop.publicationIssue">181294</meta:user-defined>
    <meta:user-defined meta:name="OVERHEIDop.GmbID/DC.identifier">gmb-2023-181294</meta:user-defined>
    <meta:user-defined meta:name="OVERHEIDop.versieInformatie"/>
  </office:meta>
</office:document-meta>
</file>