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een gestuurde boring voor elektra kabels aan Harlingerstraatweg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4-2023, Harlingerstraatweg, Perceel D 3520, Midlum, het uitvoeren van een gestuurde boring voor elektra kabel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129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uitvoeren van een gestuurde boring voor elektra kabels aan Harlingerstraatweg te Midlu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93</meta:user-defined>
    <meta:user-defined meta:name="OVERHEIDop.GmbID/DC.identifier">gmb-2023-181293</meta:user-defined>
    <meta:user-defined meta:name="OVERHEIDop.versieInformatie"/>
  </office:meta>
</office:document-meta>
</file>