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schuur tot woning aan Foarryp 22 te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9-04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7-04-2023, Foarryp 22, Wijnaldum, het verbouwen van een schuur tot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128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28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28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schuur tot woning aan Foarryp 22 te Wijnaldum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287</meta:user-defined>
    <meta:user-defined meta:name="OVERHEIDop.GmbID/DC.identifier">gmb-2023-181287</meta:user-defined>
    <meta:user-defined meta:name="OVERHEIDop.versieInformatie"/>
  </office:meta>
</office:document-meta>
</file>