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terras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4-2023, Zuiderhaven 1, Harlingen, het legaliseren van het terr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128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het terras aan Zuiderhaven 1 te Harl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85</meta:user-defined>
    <meta:user-defined meta:name="OVERHEIDop.GmbID/DC.identifier">gmb-2023-181285</meta:user-defined>
    <meta:user-defined meta:name="OVERHEIDop.versieInformatie"/>
  </office:meta>
</office:document-meta>
</file>