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8, 6596 AL Milsbeek </text:span>- het wijzigingen van de bestaande entree (Z2023-00000278)</text:p>
            <text:p text:style-name="common-al">Het besluit is Toegekend op 19 april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128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8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8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Kerkstraat 18, 6596 AL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5-02</meta:user-defined>
    <meta:user-defined meta:name="DCTERMS.W3CDTF/OVERHEIDop.jaargang">2023</meta:user-defined>
    <meta:user-defined meta:name="OVERHEIDop.publicationIssue">181283</meta:user-defined>
    <meta:user-defined meta:name="OVERHEIDop.GmbID/DC.identifier">gmb-2023-181283</meta:user-defined>
    <meta:user-defined meta:name="OVERHEIDop.versieInformatie"/>
  </office:meta>
</office:document-meta>
</file>