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ns Bonnefantenstraat 40 en de Jeker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49WB</text:p>
            <text:p text:style-name="common-al">
            <text:span text:style-name="nadrukvet">grens Bonnefantenstraat 40 en de Jeker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18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28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ens Bonnefantenstraat 40 en de Jeker te Maastricht. Kennisgeving nieuwe aanvraag omgevingsvergunning, het kappen van één boo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82</meta:user-defined>
    <meta:user-defined meta:name="OVERHEIDop.GmbID/DC.identifier">gmb-2023-181282</meta:user-defined>
    <meta:user-defined meta:name="OVERHEIDop.versieInformatie"/>
  </office:meta>
</office:document-meta>
</file>